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start" style:justify-single-word="false" fo:orphans="2" fo:widows="2" style:writing-mode="lr-tb"/>
      <style:text-properties officeooo:paragraph-rsid="000ca7f1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officeooo:paragraph-rsid="000ca7f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0ca7f1" style:font-size-asian="13pt" style:font-weight-asian="bold" style:font-name-complex="Times New Roman1" style:font-size-complex="13pt"/>
    </style:style>
    <style:style style:name="P4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0ca7f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ca7f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Times New Roman" fo:font-size="14pt" officeooo:paragraph-rsid="000ca7f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true" fo:line-height="115%" fo:text-align="start" style:justify-single-word="false" style:writing-mode="lr-tb"/>
      <style:text-properties style:font-name="Times New Roman" fo:font-size="14pt" officeooo:paragraph-rsid="000ca7f1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ea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равка об обращениях граждан,</text:p>
      <text:p text:style-name="P5"><text:s text:c="3"/>поступивших в администрацию Ильинского муниципального района</text:p>
      <text:p text:style-name="P5">во 2 полугодии 2017 года</text:p>
      <text:p text:style-name="P3"/>
      <text:p text:style-name="P2"><text:span text:style-name="T3"><text:s text:c="9"/></text:span><text:span text:style-name="T1">В администрацию Ильинского муниципального района за 2 полугодие 2017 <text:s/>года поступило <text:s/>65 письменных <text:s/>обращений граждан, из них через вышестоящие и другие организации – <text:s/>10 (Управление Президента РФ по работе с обращениями граждан -2, Правительство Ивановской области - 4, Департамент дорожного хозяйства и транспорта Ивановской области – 1, Комитет Ивановской области по лесному <text:s/>хозяйству — 1, Прокуратура Ильинского муниципального района — 2. </text:span></text:p>
      <text:p text:style-name="P2"><text:span text:style-name="T1"><text:s text:c="5"/>Наибольшее количество обращений составляют вопросы жилищно-коммунального хозяйства, их поступило 17</text:span><text:span text:style-name="T2"> </text:span><text:span text:style-name="T1">(о <text:s/>строительстве колодца -2, о дополнительной установке мусорных контейнеров, благоустройстве площадок для мусорных контейнеров, тарифах за вывоз мусора — 4, по вопросу уличного освещения — 3, об <text:s/>устранении недостатков, выявленных в процессе <text:s/>эксплуатации <text:s/>многоквартирного дома – 1, о предоставлении жилья -2, о ремонте жилья -2, об оплате за содержание жилья — 1, о благоустройстве придомовых территорий <text:s/>возле многоквартирных домов — 2).</text:span></text:p>
      <text:p text:style-name="P6"><text:s text:c="2"/>Большое количество обращений касается ремонта, содержания <text:s/>дорог— 13. Поступило 5 обращений о выплате денежной компенсации за утраченное <text:span text:style-name="T4">имущество</text:span>. О выдаче разрешений на спил <text:s/>деревьев поступило 4 обращения. <text:s text:c="4"/>Жалобы на действия соседей в быту — 4.</text:p>
      <text:p text:style-name="P6"><text:s text:c="11"/>Иные: <text:s/>О закрытии Коварчинского ДК, о режиме работы Пенсионного фонда, о расписании рейсового автобуса Ильинское-Игрищи, об уничтожении борщевика, <text:s/>о выдаче справки о проживавших <text:span text:style-name="T4">в районе </text:span>в военные годы родственниках, о запрете строительства гаража, о решении вопроса с медицинским работником в с.Исаевское, о газификации деревень, об устранении провисания <text:s/>электрических проводов, о несогласии с выданным предписанием, о езде подростков в ночное время, о единовременной выплате пенсионерам и другие.</text:p>
      <text:p text:style-name="P6"><text:s text:c="5"/>7 обращений граждан, решение которых не входит в компетенцию администрации Ильинского муниципального района, были перенаправлены в соответствующий органы, с уведомлением заявителей.</text:p>
      <text:p text:style-name="P7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8:38:58.981000000</meta:creation-date>
    <dc:date>2018-01-22T11:39:53.984000000</dc:date>
    <meta:editing-duration>PT2M27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9" meta:word-count="259" meta:character-count="2070" meta:non-whitespace-character-count="1752"/>
  </office:meta>
</office:document-meta>
</file>